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6.693in" style:use-optimal-column-width="false"/>
    </style:style>
    <style:style style:name="Table4" style:family="table">
      <style:table-properties style:width="6.693in" fo:margin-left="-0.006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T8" style:parent-style-name="Standardnípísmoodstavce" style:family="text">
      <style:text-properties style:font-name="Calibri" fo:color="#000000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text-properties style:font-name="Calibri" fo:color="#000000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Standard" style:family="paragraph">
      <style:text-properties style:font-name="Calibri" fo:color="#000000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Standard" style:family="paragraph">
      <style:text-properties style:font-name="Calibri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Standard" style:family="paragraph">
      <style:text-properties style:font-name="Calibri" fo:color="#000000"/>
    </style:style>
    <style:style style:name="P21" style:parent-style-name="Standard" style:family="paragraph">
      <style:text-properties style:font-name="Calibri"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Standard" style:family="paragraph">
      <style:text-properties style:font-name="Calibri" fo:color="#000000"/>
    </style:style>
    <style:style style:name="P25" style:parent-style-name="Standard" style:family="paragraph">
      <style:text-properties style:font-name="Calibri" fo:color="#000000"/>
    </style:style>
    <style:style style:name="P26" style:parent-style-name="Standard" style:family="paragraph">
      <style:text-properties style:font-name="Calibri" fo:color="#000000"/>
    </style:style>
    <style:style style:name="P27" style:parent-style-name="Standard" style:family="paragraph">
      <style:text-properties style:font-name="Calibri" fo:color="#000000"/>
    </style:style>
    <style:style style:name="P28" style:parent-style-name="Standard" style:family="paragraph">
      <style:text-properties style:font-name="Calibri" fo:color="#000000"/>
    </style:style>
    <style:style style:name="P29" style:parent-style-name="Standard" style:family="paragraph">
      <style:text-properties style:font-name="Calibri" fo:color="#000000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/><text:span text:style-name="T2">PŘIHLÁŠKA KE STRAVOVÁNÍ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Standard"><text:span text:style-name="T8">Jméno a příjmení dítěte, datum narození:</text:span></text:p>
          </table:table-cell>
        </table:table-row>
        <table:table-row table:style-name="TableRow9">
          <table:table-cell table:style-name="TableCell10">
            <text:p text:style-name="P11">Bydliště:</text:p>
          </table:table-cell>
        </table:table-row>
        <table:table-row table:style-name="TableRow12">
          <table:table-cell table:style-name="TableCell13">
            <text:p text:style-name="P14">Celodenní stravování:</text:p>
          </table:table-cell>
        </table:table-row>
        <table:table-row table:style-name="TableRow15">
          <table:table-cell table:style-name="TableCell16">
            <text:p text:style-name="P17">Polodenní stravování:</text:p>
          </table:table-cell>
        </table:table-row>
        <table:table-row table:style-name="TableRow18">
          <table:table-cell table:style-name="TableCell19">
            <text:p text:style-name="P20">Číslo účtu:</text:p>
            <text:p text:style-name="P21">Telefon:</text:p>
          </table:table-cell>
        </table:table-row>
        <table:table-row table:style-name="TableRow22">
          <table:table-cell table:style-name="TableCell23">
            <text:p text:style-name="P24">Potvrzuji správnost údajů a zavazuji<text:s/>se, že budu včas platit stravné a školné a oznámím neprodleně každou</text:p>
            <text:p text:style-name="P25">změnu, která by měla vliv na stanovení poplatků za stravování a školné.</text:p>
            <text:p text:style-name="P26">Souhlasím se zpracováním osobních údajů pro školní jídelnu v souladu se zákonem č.110/2019 Sb.</text:p>
            <text:p text:style-name="P27"/>
            <text:p text:style-name="P28"/>
            <text:p text:style-name="P29">V <text:s text:c="16"/><text:s text:c="48"/>dne <text:s text:c="64"/>podpis matky, otce</text:p>
          </table:table-cell>
        </table:table-row>
      </table:table>
      <text:p text:style-name="P30"/>
      <text:p text:style-name="P31"/>
      <text:p text:style-name="P32">Upozornění</text:p>
      <text:p text:style-name="Standard">Vážení rodiče,</text:p>
      <text:p text:style-name="Standard">upozorňujeme na odhlašování jídla:</text:p>
      <text:p text:style-name="Standard">ODHLÁSIT nebo PŘIHLÁSIT PŘESNÍDÁVKU, OBĚD a SVAČINU je možné<text:s/><text:span text:style-name="T33">den předem do 13.00 hod.<text:s/></text:span>Na tel. 384 380 145, ve třídě, nebo u vedoucí kuchařky p. Žilinské.</text:p>
      <text:p text:style-name="Standard"><text:span text:style-name="T34">První den neplánované nepřítomnosti dítěte</text:span><text:span text:style-name="T35"><text:s/>je možné vyzvednout jídlo do jídlonosičů dle vyhlášky 107/2005 Sb. Za neodhlášený a nevyzvednutý oběd peníze nevrací</text:span><text:span text:style-name="T36">me!</text:span></text:p>
      <text:p text:style-name="P37">Doba výdeje je stanovena takto: oběd 11.00 – 11.15 hod.</text:p>
      <text:p text:style-name="Standard">Oběd vydáváme pouze do čistě vymytých jídlonosičů, ne do skleněných nádob!</text:p>
      <text:p text:style-name="P38">Oběd je určen k přímé spotřebě bez skladování!</text:p>
      <text:p text:style-name="Standard">Po výdeji obědů ve třídě je povinností kuchařky okamžitá likvidace zbytků<text:s/>jídla.</text:p>
      <text:p text:style-name="Standard">Školní jídelna neprovádí doplňkovou činnost – nevaří pro cizí strávníky!</text:p>
      <text:p text:style-name="P39">Záležitosti ohledně stravování řeší rodiče s vedoucí školní kuchyně, nebo s ředitelkou.</text:p>
      <text:p text:style-name="Standard">V prostorách šatny je vyvěšen provozní řád kuchyně a jídelníček.</text:p>
      <text:p text:style-name="P40">Stravné a školné se<text:s/>hradí formou souhlasu s inkasem na č. ú. 35-604257309/0800,</text:p>
      <text:p text:style-name="P41">vždy k 15. v měsíci, nebo následující první pracovní den.</text:p>
      <text:p text:style-name="P42">Neuhrazení úplaty může vést k vyloučení dítěte z MŠ!</text:p>
      <text:p text:style-name="Standard"><text:span text:style-name="T43">Záloha na stravné 1150,- na školné 350,</text:span><text:span text:style-name="T44">- bude stržena k <text:s/>15. září formou inkasa</text:span><text:span text:style-name="T45">.</text:span></text:p>
      <text:p text:style-name="P46"/>
      <text:p text:style-name="P47">Stravné i školné platíte zpětně, stravu co dítě skutečně projí v září, platba 11. října atd.</text:p>
      <text:p text:style-name="P48">Poslední úhrada stravného a školného, při ukončení docházky dítěte do MŠ, odečtena z jistiny. Případný rozdíl je vrácen na účet, nebo hotově.</text:p>
      <text:p text:style-name="Standard"/>
      <text:p text:style-name="Standard">Cena stravného: <text:s text:c="5"/><text:s text:c="72"/>Cena školného:</text:p>
      <text:p text:style-name="Standard">přesnídávka <text:s text:c="10"/>11,- <text:s/>(6 a více let: 12,-) <text:s text:c="35"/>celodenní docházka <text:s text:c="6"/>350,-</text:p>
      <text:p text:style-name="Standard">oběd 3-6 leté děti <text:s text:c="2"/>22,- (6 a více let: 23,-) <text:s text:c="7"/><text:s text:c="27"/>polodenní docházka <text:s text:c="6"/>300,-</text:p>
      <text:p text:style-name="Standard">svačina <text:s text:c="18"/>11,- <text:s text:c="24"/>O prázdninách se školné snižuje v závislosti na uzavření MŠ. <text:s text:c="52"/></text:p>
      <text:p text:style-name="Standard">z toho nápoj <text:s text:c="12"/>3,-<text:s/><text:s text:c="24"/>Děti v posledním vzdělávacím ročníku školné nehradí. <text:s/></text:p>
      <text:p text:style-name="Standard"><text:s text:c="26"/></text:p>
      <text:p text:style-name="Standard"/>
      <text:p text:style-name="Standard">Jitka Žilinská <text:s text:c="84"/>Soňa Medková</text:p>
      <text:p text:style-name="Standard">vedoucí školní jídelny <text:s text:c="14"/><text:s text:c="56"/>ředitelka školy</text:p>
      <text:p text:style-name="Standard"/>
      <text:p text:style-name="Standard"><text:s text:c="99"/></text:p>
      <text:soft-page-break/>
      <text:p text:style-name="Standard"><text:s text:c="83"/><text:s text:c="15"/></text:p>
      <text:p text:style-name="P49"/>
      <text:p text:style-name="Standard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</dc:creator>
    <meta:creation-date>2024-08-24T18:36:00Z</meta:creation-date>
    <dc:date>2025-05-05T12:38:00Z</dc:date>
    <meta:print-date>2024-08-29T09:12:00Z</meta:print-date>
    <meta:template xlink:href="Normal" xlink:type="simple"/>
    <meta:editing-cycles>8</meta:editing-cycles>
    <meta:editing-duration>PT9540S</meta:editing-duration>
    <meta:document-statistic meta:page-count="2" meta:paragraph-count="6" meta:word-count="436" meta:character-count="3008" meta:row-count="21" meta:non-whitespace-character-count="2578"/>
  </office:meta>
</office:document-meta>
</file>